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/>
    </style:style>
    <style:style style:name="P5" style:family="paragraph" style:parent-style-name="Standard">
      <style:paragraph-properties fo:line-height="115%"/>
      <style:text-properties fo:font-weight="bold" style:font-weight-asian="bold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/>
    </style:style>
    <style:style style:name="P7" style:family="paragraph" style:parent-style-name="Standard">
      <style:text-properties fo:font-size="20pt" style:font-size-asian="20pt" style:font-size-complex="20pt"/>
    </style:style>
    <style:style style:name="P8" style:family="paragraph" style:parent-style-name="Standard">
      <style:paragraph-properties fo:line-height="115%"/>
    </style:style>
    <style:style style:name="P9" style:family="paragraph" style:parent-style-name="Standard">
      <style:text-properties officeooo:paragraph-rsid="0010ab7a"/>
    </style:style>
    <style:style style:name="T1" style:family="text">
      <style:text-properties fo:font-weight="bold" style:font-weight-asian="bold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fo:font-weight="normal" officeooo:rsid="000f86b8" style:font-size-asian="10.5pt" style:font-weight-asian="normal" style:font-size-complex="10.5pt" style:font-weight-complex="normal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style:font-weight-complex="bold"/>
    </style:style>
    <style:style style:name="T6" style:family="text">
      <style:text-properties officeooo:rsid="00117347"/>
    </style:style>
    <style:style style:name="T7" style:family="text">
      <style:text-properties officeooo:rsid="00118cfa"/>
    </style:style>
    <style:style style:name="T8" style:family="text">
      <style:text-properties officeooo:rsid="0011b928"/>
    </style:style>
    <style:style style:name="T9" style:family="text">
      <style:text-properties officeooo:rsid="0011dd3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řihláška ke školnímu stravování</text:p>
      <text:p text:style-name="P1">Gymnázium, Praha 7, Nad Štolou 1, 170 00</text:p>
      <text:p text:style-name="P1"/>
      <text:p text:style-name="P1"/>
      <text:p text:style-name="P1"/>
      <text:p text:style-name="P3">Jméno a příjmení žáka: …………………………………………….. třída: ………………..<text:span text:style-name="T1"/></text:p>
      <text:p text:style-name="P3"/>
      <text:p text:style-name="P3">Datum narození: …………………………..<text:span text:style-name="T1"/></text:p>
      <text:p text:style-name="P3"/>
      <text:p text:style-name="P3">Adresa trvalého bydliště: ……………………………………………………………………..<text:span text:style-name="T1"/></text:p>
      <text:p text:style-name="P3"/>
      <text:p text:style-name="P3">………………………………………………………………………………………………….</text:p>
      <text:p text:style-name="P3"/>
      <text:p text:style-name="P3">E-mail: …………………………………….. <text:span text:style-name="T3">(rodičů)</text:span></text:p>
      <text:p text:style-name="P3"/>
      <text:p text:style-name="Standard"><text:span text:style-name="T1">Číslo účtu: ………………………………….</text:span><text:span text:style-name="T2">(pro zaslání přeplatků)</text:span></text:p>
      <text:p text:style-name="P3"/>
      <text:p text:style-name="P3">Telefon: …………………………………….<text:span text:style-name="T3">(rodičů)</text:span></text:p>
      <text:p text:style-name="P3"/>
      <text:p text:style-name="P3">V Praze dne: ……………………………….<text:span text:style-name="T1"/></text:p>
      <text:p text:style-name="P3"/>
      <text:p text:style-name="P3">Podpis rodičů: ……………………………….<text:span text:style-name="T1"/></text:p>
      <text:p text:style-name="P3"/>
      <text:p text:style-name="P4"><text:s text:c="167"/><text:span text:style-name="T4"/></text:p>
      <text:p text:style-name="P7">INFORMACE O ŠKOLNÍM STRAVOVÁNÍ</text:p>
      <text:p text:style-name="Standard">Školní jídelna nabízí v pondělí až čtvrtek výběr ze tří obědů, v pátek ze dvou.</text:p>
      <text:p text:style-name="Standard"/>
      <text:p text:style-name="Standard">Objednávání, odhlašování a výdej obědů probíhá bezkontaktními <text:span text:style-name="T9">čipy</text:span>.</text:p>
      <text:p text:style-name="Standard"/>
      <text:p text:style-name="P9">Cena <text:span text:style-name="T8">čipu 50 </text:span><text:span text:style-name="T5">Kč</text:span> <text:span text:style-name="T8">(platba v hotovosti)</text:span></text:p>
      <text:p text:style-name="Standard"/>
      <text:p text:style-name="Standard">Cena jednoho oběda je podle věkové skupiny:</text:p>
      <text:p text:style-name="Standard"/>
      <text:p text:style-name="Standard">11-14 let – cena oběda <text:span text:style-name="T7">50</text:span> Kč a měsíční záloha <text:span text:style-name="T7">100</text:span>0 Kč, </text:p>
      <text:p text:style-name="Standard"/>
      <text:p text:style-name="Standard">věková skupina 15 let a více – cena oběda 5<text:span text:style-name="T7">4</text:span> Kč a měsíční záloha 10<text:span text:style-name="T7">8</text:span>0 Kč.</text:p>
      <text:p text:style-name="Standard"/>
      <text:p text:style-name="Standard">Nově přijatí žáci mohou již od 2<text:span text:style-name="T6">5</text:span>.8.202<text:span text:style-name="T6">5</text:span> v době od 8:00 do 14:00 hod. v kanceláři </text:p>
      <text:p text:style-name="Standard"/>
      <text:p text:style-name="Standard">vedoucí školní jídelny předat přihlášku ke stravování a zakoupit si <text:span text:style-name="T8">čip</text:span>.</text:p>
      <text:p text:style-name="P6"/>
      <text:p text:style-name="P3"/>
      <text:p text:style-name="P5">Způsob úhrady obědů: převodem peněz z účtu na účet ŠJ.</text:p>
      <text:p text:style-name="P8">Účet školní jídelny: 2000683373/2010</text:p>
      <text:p text:style-name="P8">Variabilní symbol: č: <text:s text:c="30"/>/přidělí vedoucí ŠJ při zakoupení <text:span text:style-name="T8">čipu</text:span></text:p>
      <text:p text:style-name="P8">Telefon: 233 377 750 (též záznamník), 233 089 753</text:p>
      <text:p text:style-name="P8">e-mail: vera.hykesova@gymstola.cz <text:span text:style-name="T1"/></text:p>
      <text:p text:style-name="P5">Podrobnější informace v „Řádu školní jídelny“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Titule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ozvržení_20_dokumentu" style:display-name="Rozvržení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Standardní_20_písmo_20_odstavce" style:display-name="Standardní písmo odstavce" style:family="text"/>
    <style:style style:name="Standardní_20_písmo_20_odstavce1" style:display-name="Standardní písmo odstavce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řihláška ke školnímu stravování</dc:title>
    <meta:initial-creator>Gymnázium nad Štolou</meta:initial-creator>
    <meta:creation-date>2016-05-25T07:28:00</meta:creation-date>
    <dc:date>2025-05-29T14:05:19.053000000</dc:date>
    <meta:print-date>2025-05-29T14:05:15.879000000</meta:print-date>
    <meta:editing-cycles>9</meta:editing-cycles>
    <meta:editing-duration>PT43M29S</meta:editing-duration>
    <meta:generator>LibreOffice/7.6.2.1$Windows_X86_64 LibreOffice_project/56f7684011345957bbf33a7ee678afaf4d2ba333</meta:generator>
    <meta:document-statistic meta:table-count="0" meta:image-count="0" meta:object-count="0" meta:page-count="1" meta:paragraph-count="27" meta:word-count="178" meta:character-count="1430" meta:non-whitespace-character-count="1076"/>
  </office:meta>
</office:document-meta>
</file>