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margin-left="0cm" fo:margin-right="0cm" fo:margin-top="0.423cm" fo:margin-bottom="0.212cm" style:contextual-spacing="false" fo:text-indent="0cm" style:auto-text-indent="false"/>
    </style:style>
    <style:style style:name="P2" style:family="paragraph" style:parent-style-name="Text_20_body">
      <style:paragraph-properties fo:margin-left="0cm" fo:margin-right="0cm" fo:margin-top="0cm" fo:margin-bottom="0.212cm" style:contextual-spacing="false" fo:text-indent="0cm" style:auto-text-indent="false"/>
    </style:style>
    <style:style style:name="P3" style:family="paragraph" style:parent-style-name="Standard">
      <style:text-properties officeooo:rsid="000d4d06" officeooo:paragraph-rsid="000d4d06"/>
    </style:style>
    <style:style style:name="P4" style:family="paragraph" style:parent-style-name="Text_20_body" style:list-style-name="L1">
      <style:paragraph-properties fo:margin-left="0cm" fo:margin-right="0cm" fo:margin-top="0cm" fo:margin-bottom="0.212cm" style:contextual-spacing="false" fo:text-indent="0cm" style:auto-text-indent="false"/>
    </style:style>
    <style:style style:name="P5" style:family="paragraph" style:parent-style-name="Text_20_body" style:list-style-name="L2">
      <style:paragraph-properties fo:margin-left="0cm" fo:margin-right="0cm" fo:margin-top="0cm" fo:margin-bottom="0.212cm" style:contextual-spacing="false" fo:text-indent="0cm" style:auto-text-indent="false"/>
    </style:style>
    <style:style style:name="T1" style:family="text">
      <style:text-properties fo:color="#000000" loext:opacity="100%"/>
    </style:style>
    <style:style style:name="T2" style:family="text">
      <style:text-properties officeooo:rsid="000d7f8d"/>
    </style:style>
    <style:style style:name="T3" style:family="text">
      <style:text-properties fo:font-weight="bold" style:font-weight-asian="bold" style:font-weight-complex="bold"/>
    </style:style>
    <style:style style:name="T4" style:family="text">
      <style:text-properties fo:font-weight="bold" officeooo:rsid="000d7f8d" style:font-weight-asian="bold" style:font-weight-complex="bol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xt:a xlink:type="simple" xlink:href="https://www.gymstola.cz/o-skole/skolni-jidelna/267-rad-skolni-jidelny" text:style-name="Internet_20_link" text:visited-style-name="Visited_20_Internet_20_Link">Řád školní jídelny</text:a></text:h>
      <text:p text:style-name="P2">1) a)Ve školní jídelně (dále jen ŠJ) se může student začít stravovat po vyplnění <text:span text:style-name="Strong_20_Emphasis">přihlášky ke stravování</text:span>, zakoupení čipové klíčenky, přidělení variabilního symbolu a připsání peněz na účet strávníka.</text:p>
      <text:p text:style-name="P2">b) Ve školní jídelně se stravují zaměstnanci školy</text:p>
      <text:p text:style-name="P2">2) <text:span text:style-name="Strong_20_Emphasis"><text:span text:style-name="T1">Obědy lze uhradit</text:span></text:span> převodem peněz z účtu strávníka na účet ŠJ do 25.dne v měsíci</text:p>
      <text:p text:style-name="P2">a) trvalým příkazem<text:line-break/>b) převodem peněz na více měsíců (částka musí odpovídat násobku měsíčních záloh)</text:p>
      <text:p text:style-name="P2">c) ve výjimečných případech v hotovosti v kanceláři školní jídelny</text:p>
      <text:p text:style-name="P2">Při platbě bude <text:span text:style-name="Strong_20_Emphasis">vždy uveden variabilní symbol</text:span> a příjmení strávníka, pokud se liší od příjmení majitele účtu.</text:p>
      <text:p text:style-name="P2">Číslo účtu školní jídelny: <text:span text:style-name="Strong_20_Emphasis">2000683373/2010</text:span><text:line-break/>Variabilní symbol: přidělí vedoucí školní jídelny</text:p>
      <text:p text:style-name="P2">3) <text:span text:style-name="Strong_20_Emphasis">Stravné se platí zálohově</text:span> (předem). První platba, pro nový školní rok, musí být připsána na účet ŠJ 15. 8. - 25. 8. poslední 15. 5. - 25. 5., pak má strávník obědy od prvního dne školního roku. Pokud se platba zpozdí, má strávník oběd až následující den po dni připsání peněz na účet strávníka (nikoliv až následující měsíc). Nechce-li strávník obědy od září (nebo jiný měsíc), musí to nahlásit vedoucí ŠJ nebo si je sám odhlásit.</text:p>
      <text:p text:style-name="P2">4)<text:span text:style-name="Strong_20_Emphasis"> Cena stravného od 1.9.202</text:span><text:span text:style-name="Strong_20_Emphasis"><text:span text:style-name="T2">5</text:span></text:span></text:p>
      <text:p text:style-name="P2"><text:span text:style-name="Strong_20_Emphasis">III. věková skupina - strávníci 11-14 let</text:span>, cena oběda činí <text:span text:style-name="T4">50</text:span><text:span text:style-name="Strong_20_Emphasis">,-</text:span> a měsíční záloha <text:span text:style-name="T4">1000</text:span><text:span text:style-name="Strong_20_Emphasis"><text:span text:style-name="T3">,-</text:span></text:span></text:p>
      <text:p text:style-name="P2"><text:span text:style-name="Strong_20_Emphasis">IV. věková skupina – strávníci 15 a více let,</text:span> cena oběda je <text:span text:style-name="Strong_20_Emphasis">5</text:span><text:span text:style-name="Strong_20_Emphasis"><text:span text:style-name="T2">4</text:span></text:span><text:span text:style-name="Strong_20_Emphasis">,- </text:span>a měsíční záloha <text:span text:style-name="Strong_20_Emphasis">10</text:span><text:span text:style-name="Strong_20_Emphasis"><text:span text:style-name="T2">8</text:span></text:span><text:span text:style-name="Strong_20_Emphasis">0,-</text:span></text:p>
      <text:p text:style-name="P2">5) <text:span text:style-name="Strong_20_Emphasis">Žák má právo</text:span>, na základě vyhlášky č.107/2005 o závodním stravování, odebrat denně jeden oběd. V době nemoci je nutné obědy odhlásit. První den neplánované nepřítomnosti ve škole je oběd možné odebrat do přinesených nádob v době od 11.30 do 11.40. Na další dny nepřítomnosti jsou rodiče povinni obědy odhlásit. Neodhlášení oběda může vést k vymáhání režijních nákladů spojených s přípravou oběda.</text:p>
      <text:p text:style-name="P2">6) <text:span text:style-name="Strong_20_Emphasis">Odhlašování obědů</text:span>:</text:p>
      <text:p text:style-name="P2">a) provádějí strávníci sami klíčenkou na objednávkovém terminále - <text:span text:style-name="Strong_20_Emphasis">nejpozději do 7:00 hodin ten den</text:span>.<text:line-break/>b) provádějí strávníci sami prostřednictvím webové aplikace iCanteen – <text:span text:style-name="Strong_20_Emphasis">nejpozději do 7:00 hodin ten den.</text:span></text:p>
      <text:p text:style-name="P2">7) <text:span text:style-name="Strong_20_Emphasis">Odhlášené obědy</text:span>:</text:p>
      <text:p text:style-name="P2">vyúčtování bude prováděno k 30. 6.</text:p>
      <text:p text:style-name="P2">8) Případnou <text:span text:style-name="Strong_20_Emphasis">ztrátu klíčenky</text:span> strávník ve vlastním zájmu neprodleně nahlásí ve ŠJ, aby mohl být zablokován výdej obědů. Zakoupí si novou klíčenku.</text:p>
      <text:p text:style-name="P2">9) <text:span text:style-name="Strong_20_Emphasis">Obědy se vydávají v době</text:span> <text:span text:style-name="Strong_20_Emphasis">od 11.40 do 14.10.</text:span> (pro třídy, které v rozvrhu hodin mají 3. a 4. vyučovací hodinu dvouhodinovou výuku – Hv, Vv, Tv, sem. – od 11.30.) přiložením klíčenky na <text:soft-page-break/>výdajový terminál. Pokud student zapomene klíčenku, tak u výdeje nahlásí své jméno a oběd mu bude vydán.</text:p>
      <text:p text:style-name="P2">10) <text:span text:style-name="Strong_20_Emphasis">Po zaplacení mají strávníci</text:span> <text:span text:style-name="Strong_20_Emphasis">automaticky objednány obědy volby 1</text:span>. Na objednávkovém terminále mohou provést podle vyvěšeného návodu změnu volby, a to nejdříve 2 týdny a nejpozději 2 dny před příslušným dnem oběda. Pokud je objednáno méně než 20 obědů volby č.3, mají strávníci, kteří volili oběd č.3, automaticky oběd volby 1.</text:p>
      <text:p text:style-name="P2">11) Odhlášení strávníka: osobně v kanceláři ŠJ. Při řádném ukončení studia se odhlašuje automaticky. <text:span text:style-name="Strong_20_Emphasis">Čipy se nevrací</text:span>.</text:p>
      <text:p text:style-name="P2">Telefon do školní jídelny: 233 377 750 (je zde i záznamník), 233 089 753<text:line-break/>e-mail: vera.hykesova(z)gymstola.cz</text:p>
      <text:p text:style-name="P2"><text:line-break/>Věra Hykešová, vedoucí školní jídelny<text:line-break/>PhDr. Renata Schejbalová, ředitelka školy</text:p>
      <text:p text:style-name="P2">Upozornění: Z důvodu ochrany před nevyžádanou reklamou je v e-mailových adresách nahrazen znak @ symbolem (z).</text:p>
      <text:h text:style-name="P1" text:outline-level="3">Návod k obsluze objednávkového terminálu</text:h>
      <text:p text:style-name="P2">Změna objednávky na TENTO TÝDEN:</text:p>
      <text:list text:style-name="L1">
        <text:list-item>
          <text:p text:style-name="P4">na terminálu STISKNĚTE tlačítko VOLBA TÝDNE</text:p>
        </text:list-item>
        <text:list-item>
          <text:p text:style-name="P4">PŘILOŽTE KLÍČENKU k čipu (na displeji se objeví jméno strávníka a rozpis pěti dní v týdnu)</text:p>
        </text:list-item>
        <text:list-item>
          <text:p text:style-name="P4">podle jídelníčku MŮŽETE ZMĚNIT objednávku POKRM 1 (je nastavena automaticky po zaplacení obědů) na POKRM 2; volba 0 znamená odhlášení oběda příslušný den v týdnu</text:p>
        </text:list-item>
        <text:list-item>
          <text:p text:style-name="P4">PŘILOŽENÍM KLÍČENKY k čipu VOLBU ULOŽTE do paměti</text:p>
        </text:list-item>
      </text:list>
      <text:p text:style-name="P2">Změna objednávky na PŘÍŠTÍ TÝDEN:</text:p>
      <text:list text:style-name="L2">
        <text:list-item>
          <text:p text:style-name="P5">PŘILOŽTE KLÍČENKU k čipu (na displeji se objeví jméno strávníka a rozpis pěti dní v týdnu)</text:p>
        </text:list-item>
        <text:list-item>
          <text:p text:style-name="P5">podle jídelníčku MŮŽETE ZMĚNIT objednávku POKRM 1 (je nastavena automaticky po zaplacení obědů) na POKRM 2; volba 0 znamená odhlášení oběda příslušný den v týdnu</text:p>
        </text:list-item>
        <text:list-item>
          <text:p text:style-name="P5">PŘILOŽENÍM KLÍČENKY k čipu VOLBU ULOŽTE do paměti</text:p>
        </text:list-item>
      </text:list>
      <text:p text:style-name="Standard"/>
      <text:p text:style-name="Standard"/>
      <text:p text:style-name="Standard"/>
      <text:p text:style-name="Standard"/>
      <text:p text:style-name="Standard"/>
      <text:p text:style-name="Standard"/>
      <text:p text:style-name="P3">V Praze dne <text:span text:style-name="T2">21</text:span>.<text:span text:style-name="T2">8</text:span>.202<text:span text:style-name="T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3T11:04:14.295000000</meta:creation-date>
    <meta:print-date>2024-09-03T11:04:51.468000000</meta:print-date>
    <dc:date>2025-08-21T08:41:45.395000000</dc:date>
    <meta:editing-duration>PT3M10S</meta:editing-duration>
    <meta:editing-cycles>2</meta:editing-cycles>
    <meta:generator>LibreOffice/7.6.2.1$Windows_X86_64 LibreOffice_project/56f7684011345957bbf33a7ee678afaf4d2ba333</meta:generator>
    <meta:document-statistic meta:table-count="0" meta:image-count="0" meta:object-count="0" meta:page-count="2" meta:paragraph-count="35" meta:word-count="638" meta:character-count="3983" meta:non-whitespace-character-count="3382"/>
  </office:meta>
</office:document-meta>
</file>