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2pt" style:font-size-asian="12pt"/>
    </style:style>
    <style:style style:name="P2" style:parent-style-name="Název" style:family="paragraph">
      <style:text-properties fo:font-size="12pt" style:font-size-asian="12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top="0.1965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top="0.1965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Nadpis3" style:family="paragraph">
      <style:paragraph-properties fo:text-align="start" fo:margin-left="0in" fo:text-indent="0in">
        <style:tab-stops/>
      </style:paragraph-properties>
    </style:style>
    <style:style style:name="P29" style:parent-style-name="Nadpis3" style:family="paragraph">
      <style:paragraph-properties fo:margin-left="0in" fo:text-indent="0in">
        <style:tab-stops/>
      </style:paragraph-properties>
    </style:style>
    <style:style style:name="P30" style:parent-style-name="Standard" style:family="paragraph">
      <style:paragraph-properties fo:text-align="center"/>
    </style:style>
  </office:automatic-styles>
  <office:body>
    <office:text text:use-soft-page-breaks="true">
      <text:p text:style-name="P1">Biologický kurz – informace + přihláška</text:p>
      <text:p text:style-name="P2"/>
      <text:p text:style-name="P3">Ve<text:s/>dnech<text:s/><text:span text:style-name="T4">30.8–3</text:span><text:span text:style-name="T5">.9. 2023</text:span><text:s/>se uskuteční výběrový biologický kurz pro zájemce<text:s/>z našeho<text:s/>gymnázia. Místo konání kurzu se každoročně mění, letos směřujeme do blízkosti NP Podyjí https://www.levneubytovani.net/ubytovani/dum-anezky-safov/</text:p>
      <text:p text:style-name="P6">Cílem kurzu je prohloubit<text:s/><text:span text:style-name="T7">znalosti z biologie o</text:span><text:span text:style-name="T8"><text:s/>praktické zkušenosti</text:span>, opakování k maturitě, náměty na ročníkové práce pro druhé ročníky, výlet do některého z blízkých chráněných území<text:tab/><text:tab/></text:p>
      <text:p text:style-name="Standard"><text:span text:style-name="T9">Kontakt:</text:span><text:span text:style-name="T10"><text:tab/></text:span>k.babicka@seznam.cz</text:p>
      <text:p text:style-name="Standard"><text:span text:style-name="T11">Odjezd</text:span>:<text:s/><text:tab/>30.8.2023 středa bude upřesněno</text:p>
      <text:p text:style-name="Standard"><text:span text:style-name="T12">Návrat<text:s/></text:span>:<text:tab/>3.9.2023 neděle odpoledne</text:p>
      <text:p text:style-name="Standard"><text:span text:style-name="T13">Cena</text:span>:<text:tab/><text:tab/>3000<text:s/>Kč vyúčtování<text:s/>do konce září (letos je o<text:s/>dost dražší<text:s/>doprava a ubytování)<text:s/><text:line-break/><text:tab/><text:tab/>V ceně je zahrnuta doprava, materiály, ubytování, plná penze, příspěvek<text:s/>na<text:s/><text:tab/><text:tab/>pedagogický a odborný doprovod a rezerva</text:p>
      <text:p text:style-name="Standard"><text:span text:style-name="T14">Záloha:<text:s/></text:span><text:span text:style-name="T15"><text:tab/></text:span>1000 Kč do 20.6. 2021, doplatek při odjezdu<text:tab/></text:p>
      <text:p text:style-name="Standard"/>
      <text:p text:style-name="P16">Podrobnosti k odjezdu, co s sebou atp.<text:s/>-<text:s/>bude zveřejněno v Teams</text:p>
      <text:p text:style-name="Standard"><text:span text:style-name="T17">Přihlášky odevzdejte se zálohou v kabinetě 206</text:span><text:s/>profesorce Babické</text:p>
      <text:p text:style-name="Standard"/>
      <text:p text:style-name="Standard"/>
      <text:p text:style-name="Standard"/>
      <text:p text:style-name="Standard">_________________________________________________________________________</text:p>
      <text:h text:style-name="Nadpis1" text:outline-level="1"/>
      <text:h text:style-name="Nadpis1" text:outline-level="1">Biologický kurz – přihláška</text:h>
      <text:p text:style-name="P18"><text:span text:style-name="T19">Jméno a příjmení:</text:span><text:span text:style-name="T20"><text:tab/></text:span>……………………………………………..</text:p>
      <text:p text:style-name="P21"><text:span text:style-name="T22">Třída ve školním roce 2023/</text:span><text:span text:style-name="T23">2024:</text:span><text:span text:style-name="T24"><text:tab/></text:span><text:span text:style-name="T25"><text:tab/></text:span><text:tab/>………………</text:p>
      <text:p text:style-name="Standard"/>
      <text:p text:style-name="Standard"/>
      <text:h text:style-name="Nadpis2" text:outline-level="2"/>
      <text:h text:style-name="Nadpis2" text:outline-level="2">Přihlašuji se na biologický kurz ve dnech<text:s/>30.8–3.9. 2023.</text:h>
      <text:p text:style-name="P26">V době konání biologického kurzu mi bude/nebude 18 let.</text:p>
      <text:p text:style-name="P27">V případě, že mi bude 18 let mám/nemám platný ISIC.</text:p>
      <text:p text:style-name="Standard"/>
      <text:p text:style-name="Standard"><text:tab/>Podpis studenta (u nezletilých podpis rodičů)<text:tab/>………………………</text:p>
      <text:p text:style-name="Standard"/>
      <text:p text:style-name="Standard">___________________________________________________________________________</text:p>
      <text:h text:style-name="P28" text:outline-level="3"/>
      <text:h text:style-name="P29" text:outline-level="3">Potvrzení o<text:s/>zaplacení zálohy na biologický kurz</text:h>
      <text:p text:style-name="P30"/>
      <text:p text:style-name="Standard">Jméno plátce (prosím vyplňte)<text:tab/>………………………………………....................</text:p>
      <text:p text:style-name="Standard"/>
      <text:p text:style-name="Standard">Částka:<text:s/><text:tab/>1.000,-- Kč</text:p>
      <text:p text:style-name="Standard"/>
      <text:p text:style-name="Standard">Datum<text:tab/><text:tab/>……….<text:tab/><text:tab/><text:tab/>Převzala – podpis<text:tab/>………………………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4916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Standardnípísmoodstavce" style:display-name="WW-Standardní písmo odstavce" style:family="text"/>
    <style:style style:name="Internetlink" style:display-name="Internet link" style:family="text" style:parent-style-name="WW-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biologického kurzu aneb Co s sebou</dc:title>
    <meta:initial-creator>Kamila Babická</meta:initial-creator>
    <dc:creator>Zuzana Vladyková</dc:creator>
    <meta:creation-date>2023-06-06T08:55:00Z</meta:creation-date>
    <dc:date>2023-06-06T08:56:00Z</dc:date>
    <meta:print-date>2013-05-02T08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24" meta:row-count="11" meta:non-whitespace-character-count="1392"/>
  </office:meta>
</office:document-meta>
</file>