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1a9d21" officeooo:paragraph-rsid="001a9d2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a9d21" officeooo:paragraph-rsid="001a9d21" style:font-size-asian="12pt" style:font-weight-asian="bold" style:font-size-complex="12pt" style:font-weight-complex="bold"/>
    </style:style>
    <style:style style:name="P3" style:family="paragraph" style:parent-style-name="Standard">
      <style:text-properties fo:font-variant="normal" fo:text-transform="none" fo:color="#000000" loext:opacity="100%" style:font-name="Times New Roman" fo:font-size="12pt" fo:letter-spacing="normal" fo:font-style="normal" fo:font-weight="normal" officeooo:rsid="001a9d21" officeooo:paragraph-rsid="001a9d21" style:font-size-asian="12pt" style:font-size-complex="12pt"/>
    </style:style>
    <style:style style:name="T1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fo:letter-spacing="normal" fo:font-style="normal" fo:font-weight="bold" officeooo:rsid="00181b27" style:font-weight-asian="bold" style:font-weight-complex="bold"/>
    </style:style>
    <style:style style:name="T3" style:family="text">
      <style:text-properties fo:font-variant="normal" fo:text-transform="none" fo:color="#000000" loext:opacity="100%" fo:letter-spacing="normal" fo:font-style="normal" fo:font-weight="bold" officeooo:rsid="001ca4c9" style:font-weight-asian="bold" style:font-weight-complex="bold"/>
    </style:style>
    <style:style style:name="T4" style:family="text">
      <style:text-properties fo:font-variant="normal" fo:text-transform="none" fo:color="#000000" loext:opacity="100%" fo:letter-spacing="normal" fo:font-style="normal" fo:font-weight="bold" officeooo:rsid="001d894e" style:font-weight-asian="bold" style:font-weight-complex="bold"/>
    </style:style>
    <style:style style:name="T5" style:family="text">
      <style:text-properties fo:font-variant="normal" fo:text-transform="none" fo:color="#000000" loext:opacity="100%" fo:letter-spacing="normal" fo:font-style="normal" fo:font-weight="bold" officeooo:rsid="001f114d" style:font-weight-asian="bold" style:font-weight-complex="bold"/>
    </style:style>
    <style:style style:name="T6" style:family="text">
      <style:text-properties fo:font-variant="normal" fo:text-transform="none" fo:color="#000000" loext:opacity="100%" fo:letter-spacing="normal" fo:font-style="normal" fo:font-weight="bold" officeooo:rsid="0020fc8c" style:font-weight-asian="bold" style:font-weight-complex="bold"/>
    </style:style>
    <style:style style:name="T7" style:family="text">
      <style:text-properties fo:font-variant="normal" fo:text-transform="none" fo:color="#000000" loext:opacity="100%" fo:letter-spacing="normal" fo:font-style="normal" fo:font-weight="bold" officeooo:rsid="0022c86c" style:font-weight-asian="bold" style:font-weight-complex="bold"/>
    </style:style>
    <style:style style:name="T8" style:family="text">
      <style:text-properties fo:font-weight="bold" officeooo:rsid="001d894e" style:font-weight-asian="bold" style:font-weight-complex="bold"/>
    </style:style>
    <style:style style:name="T9" style:family="text">
      <style:text-properties fo:font-weight="bold" officeooo:rsid="001f114d" style:font-weight-asian="bold" style:font-weight-complex="bold"/>
    </style:style>
    <style:style style:name="T10" style:family="text">
      <style:text-properties fo:font-weight="bold" officeooo:rsid="0022c86c" style:font-weight-asian="bold" style:font-weight-complex="bold"/>
    </style:style>
    <style:style style:name="T11" style:family="text">
      <style:text-properties officeooo:rsid="001c4d3c"/>
    </style:style>
    <style:style style:name="T12" style:family="text">
      <style:text-properties officeooo:rsid="00217b0c"/>
    </style:style>
    <style:style style:name="T13" style:family="text">
      <style:text-properties officeooo:rsid="0022c86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ávazná přihláška</text:p>
      <text:p text:style-name="P1"/>
      <text:p text:style-name="P1">Přihlašuji: syna/dceru ……………………………………………………………………….</text:p>
      <text:p text:style-name="P1">třída: …………. <text:s text:c="19"/>datum narození: ………………………………………</text:p>
      <text:p text:style-name="P1">na <text:span text:style-name="T13">cyklisticko-turistický výlet</text:span>, který se bude konat <text:span text:style-name="T8">1</text:span><text:span text:style-name="T10">6</text:span><text:span text:style-name="T2">-</text:span><text:span text:style-name="T5">2</text:span><text:span text:style-name="T7">3</text:span><text:span text:style-name="T2">. </text:span><text:span text:style-name="T7">6</text:span><text:span text:style-name="T2">. 20</text:span><text:span text:style-name="T4">2</text:span><text:span text:style-name="T5">3</text:span><text:span text:style-name="T2"> </text:span><text:span text:style-name="T1">v</text:span><text:span text:style-name="T7">e Švýcarsku. </text:span></text:p>
      <text:p text:style-name="P3">(souhlasím se zaplacením zálohy 2 000,- v případě odhlášení bude 50% zálohy odečteno na náklady již vzniklé a dále dle smluvních storno podmínek CK) </text:p>
      <text:p text:style-name="P3"/>
      <text:p text:style-name="P3">Adresa: …………………………………………………………………………………………..</text:p>
      <text:p text:style-name="P3">Telefon na rodiče v době zájezdu: <text:s/>matka…………………….. otec……………………………</text:p>
      <text:p text:style-name="P3"/>
      <text:p text:style-name="P3"/>
      <text:p text:style-name="P3">Datum ………………………</text:p>
      <text:p text:style-name="P3"><text:tab/><text:tab/><text:tab/><text:tab/><text:tab/><text:tab/><text:tab/>……………………………………..</text:p>
      <text:p text:style-name="P3"><text:s/><text:tab/><text:tab/><text:tab/><text:tab/><text:tab/><text:tab/><text:tab/>podpis rodičů (zákonného zástupce)</text:p>
      <text:p text:style-name="P3"/>
      <text:p text:style-name="P3"/>
      <text:p text:style-name="P3">Já níže podepsaný (á), se zavazuji dodržovat předem daná pravidla pro účastníky lyžařského výcvikového kurzu, Školní řád, BOZP a zásady slušného chování. Jsem si plně vědom(a) toho, že při jejich případném porušení za mě vedoucí kurzu není povinen nést zodpovědnost a mohu být z akce vyloučen(a). V tomto případě přepravu domů zajistí zákonný zástupce a finanční prostředky se nevrací. </text:p>
      <text:p text:style-name="P3"/>
      <text:p text:style-name="P3"/>
      <text:p text:style-name="P3">………………………………….<text:tab/><text:tab/><text:tab/>………………..<text:tab/> …………..…………..</text:p>
      <text:p text:style-name="P3"><text:s/>podpis zákonného zástupce <text:tab/><text:tab/><text:tab/><text:tab/> <text:s text:c="3"/>datum <text:tab/><text:tab/> podpis účastníka kurz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5T08:08:55.910000000</meta:creation-date>
    <dc:date>2023-01-26T11:20:51.851000000</dc:date>
    <meta:editing-duration>PT16M56S</meta:editing-duration>
    <meta:editing-cycles>8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3" meta:word-count="132" meta:character-count="1043" meta:non-whitespace-character-count="871"/>
  </office:meta>
</office:document-meta>
</file>