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text-properties officeooo:rsid="00181b27" officeooo:paragraph-rsid="00181b27"/>
    </style:style>
    <style:style style:name="P2" style:family="paragraph" style:parent-style-name="Standard">
      <style:text-properties officeooo:rsid="001b2f85" officeooo:paragraph-rsid="001b2f85"/>
    </style:style>
    <style:style style:name="P3" style:family="paragraph" style:parent-style-name="Standard">
      <style:text-properties fo:font-variant="normal" fo:text-transform="none" fo:color="#000000" loext:opacity="100%" style:font-name="Calibri" fo:font-size="16pt" fo:letter-spacing="normal" fo:font-style="normal" fo:font-weight="normal" officeooo:rsid="00181b27" officeooo:paragraph-rsid="001b2f85" style:font-size-asian="16pt" style:font-size-complex="16pt"/>
    </style:style>
    <style:style style:name="P4" style:family="paragraph" style:parent-style-name="Text_20_body">
      <style:text-properties fo:font-variant="normal" fo:text-transform="none" fo:color="#000000" loext:opacity="100%" style:font-name="Liberation Serif" fo:font-size="14pt" fo:letter-spacing="normal" fo:font-style="normal" fo:font-weight="normal" officeooo:rsid="001ff9ec" officeooo:paragraph-rsid="001ff9ec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280ad7" style:font-size-asian="14pt" style:font-size-complex="14pt"/>
    </style:style>
    <style:style style:name="P6" style:family="paragraph" style:parent-style-name="Standard">
      <style:text-properties fo:font-size="16pt" officeooo:rsid="00181b27" officeooo:paragraph-rsid="001b2f85" style:font-size-asian="16pt" style:font-size-complex="16pt"/>
    </style:style>
    <style:style style:name="P7" style:family="paragraph" style:parent-style-name="Standard">
      <style:text-properties fo:font-size="16pt" officeooo:rsid="00181b27" officeooo:paragraph-rsid="00181b27" style:font-size-asian="16pt" style:font-size-complex="16pt"/>
    </style:style>
    <style:style style:name="P8" style:family="paragraph" style:parent-style-name="Standard">
      <style:text-properties fo:font-size="16pt" officeooo:rsid="0018ced5" officeooo:paragraph-rsid="001b2f85" style:font-size-asian="16pt" style:font-size-complex="16pt"/>
    </style:style>
    <style:style style:name="P9" style:family="paragraph" style:parent-style-name="Standard">
      <style:text-properties fo:font-size="16pt" officeooo:rsid="001b2f85" officeooo:paragraph-rsid="0021cb6b" style:font-size-asian="16pt" style:font-size-complex="16pt"/>
    </style:style>
    <style:style style:name="P10" style:family="paragraph" style:parent-style-name="Standard">
      <style:text-properties fo:font-size="16pt" officeooo:rsid="001ff9ec" officeooo:paragraph-rsid="001b2f85" style:font-size-asian="16pt" style:font-size-complex="16pt"/>
    </style:style>
    <style:style style:name="P11" style:family="paragraph" style:parent-style-name="Standard">
      <style:text-properties fo:font-size="16pt" officeooo:rsid="001ff9ec" officeooo:paragraph-rsid="001ff9ec" style:font-size-asian="16pt" style:font-size-complex="16pt"/>
    </style:style>
    <style:style style:name="P12" style:family="paragraph" style:parent-style-name="Standard">
      <style:text-properties fo:font-size="30pt" officeooo:rsid="00181b27" officeooo:paragraph-rsid="00181b27" style:font-size-asian="30pt" style:font-size-complex="30pt"/>
    </style:style>
    <style:style style:name="P13" style:family="paragraph" style:parent-style-name="Standard">
      <style:text-properties fo:font-size="12pt" officeooo:rsid="001ff9ec" officeooo:paragraph-rsid="001ff9ec" style:font-size-asian="12pt" style:font-size-complex="12pt"/>
    </style:style>
    <style:style style:name="P14" style:family="paragraph" style:parent-style-name="Standard">
      <style:text-properties fo:font-size="12pt" officeooo:rsid="00280ad7" officeooo:paragraph-rsid="0029a312" style:font-size-asian="12pt" style:font-size-complex="12pt"/>
    </style:style>
    <style:style style:name="P15" style:family="paragraph" style:parent-style-name="Standard">
      <style:text-properties fo:font-size="12pt" officeooo:rsid="0029a312" officeooo:paragraph-rsid="0029a312" style:font-size-asian="12pt" style:font-size-complex="12pt"/>
    </style:style>
    <style:style style:name="P16" style:family="paragraph" style:parent-style-name="Standard">
      <style:text-properties style:font-name="Liberation Serif" fo:font-size="14pt" officeooo:rsid="00280ad7" officeooo:paragraph-rsid="0029a312" style:font-size-asian="14pt" style:font-size-complex="14pt"/>
    </style:style>
    <style:style style:name="P17" style:family="paragraph" style:parent-style-name="Standard">
      <style:text-properties style:font-name="Liberation Serif" fo:font-size="14pt" officeooo:rsid="001b2f85" officeooo:paragraph-rsid="001ff9ec" style:font-size-asian="14pt" style:font-size-complex="14pt"/>
    </style:style>
    <style:style style:name="P18" style:family="paragraph" style:parent-style-name="Standard">
      <style:text-properties officeooo:paragraph-rsid="0021cb6b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b2f8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21cb6b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25231f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29a312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 officeooo:rsid="002d4d34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42424" loext:opacity="100%" style:font-name="Times New Roman" fo:font-size="15pt" fo:letter-spacing="normal" fo:font-style="normal" fo:font-weight="normal" style:font-size-asian="15pt" style:font-size-complex="15pt" loext:padding="0cm" loext:border="none"/>
    </style:style>
    <style:style style:name="T9" style:family="text">
      <style:text-properties officeooo:rsid="0019e316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0pt" fo:font-weight="bold" officeooo:rsid="002d4d34" style:font-size-asian="30pt" style:font-weight-asian="bold" style:font-size-complex="3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weight="bold" officeooo:rsid="0019e316" style:font-weight-asian="bold" style:font-weight-complex="bold"/>
    </style:style>
    <style:style style:name="T14" style:family="text">
      <style:text-properties fo:font-weight="bold" officeooo:rsid="001fa346" style:font-weight-asian="bold" style:font-weight-complex="bold"/>
    </style:style>
    <style:style style:name="T15" style:family="text">
      <style:text-properties fo:font-weight="bold" officeooo:rsid="002ae467" style:font-weight-asian="bold" style:font-weight-complex="bold"/>
    </style:style>
    <style:style style:name="T16" style:family="text">
      <style:text-properties officeooo:rsid="001ff9ec"/>
    </style:style>
    <style:style style:name="T17" style:family="text">
      <style:text-properties officeooo:rsid="0021cb6b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officeooo:rsid="001b2f85" style:font-size-asian="15pt" style:font-size-complex="15pt"/>
    </style:style>
    <style:style style:name="T20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21" style:family="text">
      <style:text-properties officeooo:rsid="00260382"/>
    </style:style>
    <style:style style:name="T22" style:family="text">
      <style:text-properties officeooo:rsid="0029a312"/>
    </style:style>
    <style:style style:name="T23" style:family="text">
      <style:text-properties officeooo:rsid="002ae467"/>
    </style:style>
    <style:style style:name="T24" style:family="text">
      <style:text-properties officeooo:rsid="002d4d34"/>
    </style:style>
    <style:style style:name="T25" style:family="text">
      <style:text-properties fo:font-size="16pt" officeooo:rsid="001b2f85" style:font-size-asian="16pt" style:font-size-complex="16pt"/>
    </style:style>
    <style:style style:name="T26" style:family="text">
      <style:text-properties fo:font-size="16pt" officeooo:rsid="002d4d34" style:font-size-asian="16pt" style:font-size-complex="16pt"/>
    </style:style>
    <style:style style:name="T27" style:family="text">
      <style:text-properties fo:font-size="16pt" fo:font-weight="bold" officeooo:rsid="001ff9ec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1b2f85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25231f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21e862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260382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2d4d34" style:font-size-asian="16pt" style:font-weight-asian="bold" style:font-size-complex="16pt" style:font-weight-complex="bold"/>
    </style:style>
    <style:style style:name="T33" style:family="text">
      <style:text-properties fo:font-size="16pt" fo:font-weight="normal" officeooo:rsid="0021e862" style:font-size-asian="16pt" style:font-weight-asian="normal" style:font-size-complex="16pt" style:font-weight-complex="normal"/>
    </style:style>
    <style:style style:name="T34" style:family="text">
      <style:text-properties officeooo:rsid="002f4c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Lyžařský kurz <text:s text:c="9"/></text:span><text:span text:style-name="T11">Boží Dar</text:span><text:span text:style-name="T10"> </text:span></text:p>
      <text:p text:style-name="P12"/>
      <text:p text:style-name="P6"><text:span text:style-name="T2">Pro ročníky: </text:span><text:span text:style-name="T7">S2A+S2B  </text:span></text:p>
      <text:p text:style-name="P3"/>
      <text:p text:style-name="P6"><text:span text:style-name="T3">Termín: </text:span><text:span text:style-name="T6">7</text:span><text:span text:style-name="T4">.</text:span><text:span text:style-name="T5">1.</text:span><text:span text:style-name="T1">-</text:span><text:span text:style-name="T6">12</text:span><text:span text:style-name="T1">.</text:span><text:span text:style-name="T6">1</text:span><text:span text:style-name="T1">. 202</text:span><text:span text:style-name="T6">4</text:span> </text:p>
      <text:p text:style-name="P6"/>
      <text:p text:style-name="P8">Cena: <text:span text:style-name="T24">6250</text:span><text:span text:style-name="T21">,- (</text:span><text:span text:style-name="T24">3950</text:span> + <text:span text:style-name="T24">2300</text:span> skipa<text:span text:style-name="T16">s – aktuální <text:s/>cena bude upřesněna vedoucím kurzu)</text:span></text:p>
      <text:p text:style-name="P8"/>
      <text:p text:style-name="P7">Přihlášky <text:s/><text:span text:style-name="T9">formou zálohy: </text:span><text:span text:style-name="T15">2</text:span><text:span text:style-name="T13">000,</text:span><text:span text:style-name="T14">-</text:span><text:span text:style-name="T9"> do kabinetu S17 </text:span><text:span text:style-name="T24">Mgr.</text:span><text:span text:style-name="T23"> Gabriele Vaníčkové</text:span><text:span text:style-name="T9"> <text:s text:c="2"/>- od </text:span><text:span text:style-name="T24">2</text:span><text:span text:style-name="T9">.10.202</text:span><text:span text:style-name="T24">3</text:span><text:span text:style-name="T9"> do 31.10. 202</text:span><text:span text:style-name="T24">3</text:span></text:p>
      <text:p text:style-name="P7"/>
      <text:p text:style-name="P18"><text:span text:style-name="T25">Doplatek: </text:span><text:span text:style-name="T26">1950</text:span><text:span text:style-name="T27">,-</text:span><text:span text:style-name="T28"> </text:span><text:span text:style-name="T33">uhradit do:</text:span><text:span text:style-name="T29">1</text:span><text:span text:style-name="T30">.12.20</text:span><text:span text:style-name="T31">2</text:span><text:span text:style-name="T32">3</text:span><text:span text:style-name="T25"> na účet:</text:span><text:span text:style-name="T20">2200607295/2010</text:span><text:span text:style-name="T19"> <text:s/></text:span><text:span text:style-name="T25">VS: </text:span><text:span text:style-name="T8">360 </text:span><text:span text:style-name="T18"> </text:span></text:p>
      <text:p text:style-name="P9"/>
      <text:p text:style-name="P11">Peníze na skipas odevzdat dle informací <text:span text:style-name="T17">od </text:span>vedoucího kurzu. </text:p>
      <text:p text:style-name="P13"/>
      <text:p text:style-name="P4">Stravování:</text:p>
      <text:p text:style-name="P5">proběhne formou plné penze s pitným režimem. </text:p>
      <text:p text:style-name="P17"/>
      <text:p text:style-name="P16">Bližší informace u vedoucího kurzu – <text:span text:style-name="T34">Mgr</text:span><text:span text:style-name="T22">. Gabriely Vaníčkové v kabinetu S17</text:span></text:p>
      <text:p text:style-name="P14"/>
      <text:p text:style-name="P15"><text:s/></text:p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3-09-04T08:11:40.206000000</dc:date>
    <meta:editing-duration>PT32M47S</meta:editing-duration>
    <meta:editing-cycles>12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1" meta:word-count="74" meta:character-count="526" meta:non-whitespace-character-count="437"/>
  </office:meta>
</office:document-meta>
</file>