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, serif"/>
  </office:font-face-decls>
  <office:automatic-styles>
    <style:style style:name="P1" style:family="paragraph" style:parent-style-name="Standard">
      <style:text-properties officeooo:rsid="00181b27" officeooo:paragraph-rsid="00181b27"/>
    </style:style>
    <style:style style:name="P2" style:family="paragraph" style:parent-style-name="Standard">
      <style:text-properties fo:font-variant="normal" fo:text-transform="none" fo:color="#000000" loext:opacity="100%" fo:font-size="15pt" fo:letter-spacing="normal" officeooo:rsid="001b2f85" officeooo:paragraph-rsid="001b2f85" style:font-size-asian="15pt" style:font-size-complex="15pt"/>
    </style:style>
    <style:style style:name="P3" style:family="paragraph" style:parent-style-name="Standard">
      <style:text-properties fo:font-variant="normal" fo:text-transform="none" fo:color="#000000" loext:opacity="100%" fo:font-size="15pt" fo:letter-spacing="normal" officeooo:paragraph-rsid="001b2f85" style:font-size-asian="15pt" style:font-size-complex="15pt"/>
    </style:style>
    <style:style style:name="P4" style:family="paragraph" style:parent-style-name="Text_20_body">
      <style:text-properties fo:font-variant="normal" fo:text-transform="none" fo:color="#000000" loext:opacity="100%" style:font-name="Times New Roman" fo:font-size="12pt" fo:letter-spacing="normal" fo:font-style="normal" fo:font-weight="normal" officeooo:rsid="002927e3" officeooo:paragraph-rsid="002927e3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text-properties fo:font-variant="normal" fo:text-transform="none" fo:color="#000000" loext:opacity="100%" style:font-name="Times New Roman" fo:font-size="16pt" fo:letter-spacing="normal" fo:font-style="normal" fo:font-weight="normal" officeooo:rsid="002927e3" officeooo:paragraph-rsid="002927e3" style:font-size-asian="16pt" style:font-size-complex="16pt"/>
    </style:style>
    <style:style style:name="P7" style:family="paragraph" style:parent-style-name="Standard">
      <style:text-properties fo:font-size="16pt" officeooo:rsid="002927e3" officeooo:paragraph-rsid="002927e3" style:font-size-asian="16pt" style:font-size-complex="16pt"/>
    </style:style>
    <style:style style:name="P8" style:family="paragraph" style:parent-style-name="Standard">
      <style:text-properties fo:font-size="15pt" officeooo:rsid="001b2f85" officeooo:paragraph-rsid="001b2f85" style:font-size-asian="15pt" style:font-size-complex="15pt"/>
    </style:style>
    <style:style style:name="P9" style:family="paragraph" style:parent-style-name="Standard">
      <style:text-properties fo:font-size="15pt" officeooo:paragraph-rsid="001b2f85" style:font-size-asian="15pt" style:font-size-complex="15pt"/>
    </style:style>
    <style:style style:name="P10" style:family="paragraph" style:parent-style-name="Standard">
      <style:text-properties fo:font-size="15pt" officeooo:rsid="0018ced5" officeooo:paragraph-rsid="0018ced5" style:font-size-asian="15pt" style:font-size-complex="15pt"/>
    </style:style>
    <style:style style:name="P11" style:family="paragraph" style:parent-style-name="Standard">
      <style:text-properties fo:font-size="15pt" fo:font-weight="bold" officeooo:rsid="001fa346" officeooo:paragraph-rsid="001b2f85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2pt" officeooo:rsid="002ab6b5" officeooo:paragraph-rsid="002ab6b5" style:font-size-asian="12pt" style:font-size-complex="12pt"/>
    </style:style>
    <style:style style:name="P13" style:family="paragraph" style:parent-style-name="Standard">
      <style:text-properties officeooo:paragraph-rsid="001b2f85"/>
    </style:style>
    <style:style style:name="T1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Calibri" fo:letter-spacing="normal" fo:font-style="normal" fo:font-weight="normal" officeooo:rsid="001b2f85"/>
    </style:style>
    <style:style style:name="T3" style:family="text">
      <style:text-properties fo:font-variant="normal" fo:text-transform="none" fo:color="#000000" loext:opacity="100%" style:font-name="Calibri" fo:letter-spacing="normal" fo:font-style="normal" fo:font-weight="normal" officeooo:rsid="0021e862"/>
    </style:style>
    <style:style style:name="T4" style:family="text">
      <style:text-properties fo:font-variant="normal" fo:text-transform="none" fo:color="#000000" loext:opacity="100%" style:font-name="Calibri" fo:letter-spacing="normal" fo:font-style="normal" fo:font-weight="normal" officeooo:rsid="00260382"/>
    </style:style>
    <style:style style:name="T5" style:family="text">
      <style:text-properties fo:font-variant="normal" fo:text-transform="none" fo:color="#000000" loext:opacity="100%" style:font-name="Calibri" fo:letter-spacing="normal" fo:font-style="normal" fo:font-weight="normal" officeooo:rsid="002c3e08"/>
    </style:style>
    <style:style style:name="T6" style:family="text">
      <style:text-properties fo:font-variant="normal" fo:text-transform="none" fo:color="#000000" loext:opacity="100%" style:font-name="Calibri" fo:letter-spacing="normal" fo:font-style="normal" fo:font-weight="normal" officeooo:rsid="002e0036"/>
    </style:style>
    <style:style style:name="T7" style:family="text">
      <style:text-properties fo:font-variant="normal" fo:text-transform="none" fo:color="#000000" loext:opacity="100%" fo:letter-spacing="normal" officeooo:rsid="001b2f85"/>
    </style:style>
    <style:style style:name="T8" style:family="text">
      <style:text-properties fo:font-variant="normal" fo:text-transform="none" fo:color="#000000" loext:opacity="100%" fo:letter-spacing="normal" fo:font-weight="bold" officeooo:rsid="00181b27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font-weight="bold" officeooo:rsid="00260382" style:font-weight-asian="bold" style:font-weight-complex="bold"/>
    </style:style>
    <style:style style:name="T10" style:family="text">
      <style:text-properties fo:font-variant="normal" fo:text-transform="none" fo:color="#242424" loext:opacity="100%" style:font-name="Times New Roman1" fo:font-size="15pt" fo:letter-spacing="normal" fo:font-style="normal" fo:font-weight="normal" style:font-size-asian="15pt" style:font-size-complex="15pt" loext:padding="0cm" loext:border="none"/>
    </style:style>
    <style:style style:name="T11" style:family="text">
      <style:text-properties officeooo:rsid="0019e316"/>
    </style:style>
    <style:style style:name="T12" style:family="text">
      <style:text-properties fo:font-size="30pt" fo:font-weight="bold" officeooo:rsid="00260382" style:font-size-asian="30pt" style:font-weight-asian="bold" style:font-size-complex="30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weight="bold" officeooo:rsid="0019e316" style:font-weight-asian="bold" style:font-weight-complex="bold"/>
    </style:style>
    <style:style style:name="T15" style:family="text">
      <style:text-properties fo:font-weight="bold" officeooo:rsid="001fa346" style:font-weight-asian="bold" style:font-weight-complex="bold"/>
    </style:style>
    <style:style style:name="T16" style:family="text">
      <style:text-properties fo:font-weight="bold" officeooo:rsid="00260382" style:font-weight-asian="bold" style:font-weight-complex="bold"/>
    </style:style>
    <style:style style:name="T17" style:family="text">
      <style:text-properties fo:font-weight="bold" officeooo:rsid="002e0036" style:font-weight-asian="bold" style:font-weight-complex="bold"/>
    </style:style>
    <style:style style:name="T18" style:family="text">
      <style:text-properties officeooo:rsid="00260382"/>
    </style:style>
    <style:style style:name="T19" style:family="text">
      <style:text-properties officeooo:rsid="002927e3"/>
    </style:style>
    <style:style style:name="T20" style:family="text">
      <style:text-properties officeooo:rsid="002c3e08"/>
    </style:style>
    <style:style style:name="T21" style:family="text">
      <style:text-properties officeooo:rsid="002cf13d"/>
    </style:style>
    <style:style style:name="T22" style:family="text">
      <style:text-properties officeooo:rsid="002e0036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5pt" officeooo:rsid="001b2f85" style:font-size-asian="15pt" style:font-size-complex="15pt"/>
    </style:style>
    <style:style style:name="T25" style:family="text">
      <style:text-properties fo:font-size="15pt" officeooo:rsid="002c3e08" style:font-size-asian="15pt" style:font-size-complex="15pt"/>
    </style:style>
    <style:style style:name="T26" style:family="text">
      <style:text-properties fo:font-size="15pt" officeooo:rsid="002e0036" style:font-size-asian="15pt" style:font-size-complex="15pt"/>
    </style:style>
    <style:style style:name="T27" style:family="text">
      <style:text-properties fo:font-size="15pt" officeooo:rsid="0021e862" style:font-size-asian="15pt" style:font-size-complex="15pt"/>
    </style:style>
    <style:style style:name="T28" style:family="text">
      <style:text-properties fo:font-size="15pt" officeooo:rsid="00303c04" style:font-size-asian="15pt" style:font-size-complex="15pt"/>
    </style:style>
    <style:style style:name="T29" style:family="text">
      <style:text-properties fo:font-size="15pt" fo:font-weight="bold" officeooo:rsid="001e7fcc" style:font-size-asian="15pt" style:font-weight-asian="bold" style:font-size-complex="15pt" style:font-weight-complex="bold"/>
    </style:style>
    <style:style style:name="T30" style:family="text">
      <style:text-properties fo:font-size="15pt" fo:font-weight="bold" officeooo:rsid="00260382" style:font-size-asian="15pt" style:font-weight-asian="bold" style:font-size-complex="15pt" style:font-weight-complex="bold"/>
    </style:style>
    <style:style style:name="T31" style:family="text">
      <style:text-properties fo:font-size="15pt" fo:font-weight="bold" officeooo:rsid="0021e862" style:font-size-asian="15pt" style:font-weight-asian="bold" style:font-size-complex="15pt" style:font-weight-complex="bold"/>
    </style:style>
    <style:style style:name="T32" style:family="text">
      <style:text-properties fo:font-size="15pt" fo:font-weight="bold" officeooo:rsid="002e0036" style:font-size-asian="15pt" style:font-weight-asian="bold" style:font-size-complex="15pt" style:font-weight-complex="bold"/>
    </style:style>
    <style:style style:name="T33" style:family="text">
      <style:text-properties fo:font-size="15pt" fo:font-weight="bold" officeooo:rsid="0021cb6b" style:font-size-asian="15pt" style:font-weight-asian="bold" style:font-size-complex="15pt" style:font-weight-complex="bold"/>
    </style:style>
    <style:style style:name="T34" style:family="text">
      <style:text-properties fo:font-size="15pt" fo:font-weight="bold" officeooo:rsid="001b2f85" style:font-size-asian="15pt" style:font-weight-asian="bold" style:font-size-complex="15pt" style:font-weight-complex="bold"/>
    </style:style>
    <style:style style:name="T35" style:family="text">
      <style:text-properties officeooo:rsid="00303c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Lyžařský kurz</text:span> <text:s text:c="9"/><text:span text:style-name="T12">Kaprun - Rakousko</text:span></text:p>
      <text:p text:style-name="P2"/>
      <text:p text:style-name="P9"><text:span text:style-name="T7">Pro ročníky: </text:span><text:span text:style-name="T8"> </text:span><text:span text:style-name="T9">K5A + K5B</text:span></text:p>
      <text:p text:style-name="P3"/>
      <text:p text:style-name="P9"><text:span text:style-name="T3">Termín</text:span><text:span text:style-name="T2">: </text:span><text:span text:style-name="T5">1</text:span><text:span text:style-name="T6">0</text:span><text:span text:style-name="T4">.3.-1</text:span><text:span text:style-name="T6">5</text:span><text:span text:style-name="T4">.3</text:span><text:span text:style-name="T1">. 202</text:span><text:span text:style-name="T6">4</text:span> </text:p>
      <text:p text:style-name="P9"/>
      <text:p text:style-name="P8">Cena: <text:s/><text:span text:style-name="T20">8</text:span><text:span text:style-name="T35">7</text:span><text:span text:style-name="T20">00</text:span><text:span text:style-name="T18">,- </text:span></text:p>
      <text:p text:style-name="P8"/>
      <text:p text:style-name="P10">Přihlášky formou zálohy: <text:span text:style-name="T18">2</text:span><text:span text:style-name="T14">000,</text:span><text:span text:style-name="T15">-</text:span><text:span text:style-name="T11"> do kabinetu S17 </text:span><text:span text:style-name="T21">vedoucímu kurzu <text:s text:c="11"/>PhDr. </text:span><text:span text:style-name="T11">Soukupovi – od </text:span><text:span text:style-name="T17">11</text:span><text:span text:style-name="T14">.9. 20</text:span><text:span text:style-name="T16">2</text:span><text:span text:style-name="T17">3</text:span><text:span text:style-name="T11"> do </text:span><text:span text:style-name="T17">22</text:span><text:span text:style-name="T14">.9.20</text:span><text:span text:style-name="T16">2</text:span><text:span text:style-name="T17">3</text:span></text:p>
      <text:p text:style-name="P10"/>
      <text:p text:style-name="P13"><text:span text:style-name="T24">Doplatek: <text:s text:c="2"/></text:span><text:span text:style-name="T25">6</text:span><text:span text:style-name="T28">7</text:span><text:span text:style-name="T25">00</text:span><text:span text:style-name="T29">,-</text:span><text:span text:style-name="T24"> <text:s/></text:span><text:span text:style-name="T27">uhradit do</text:span><text:span text:style-name="T24"> </text:span><text:span text:style-name="T30">1</text:span><text:span text:style-name="T31">.12.20</text:span><text:span text:style-name="T30">2</text:span><text:span text:style-name="T32">3</text:span><text:span text:style-name="T27"> <text:s text:c="2"/>n</text:span><text:span text:style-name="T24">a účet: </text:span><text:span text:style-name="T33">2200607295/2010</text:span><text:span text:style-name="T34"> </text:span><text:span text:style-name="T24"><text:s text:c="4"/>VS:</text:span><text:span text:style-name="T10">359 </text:span><text:span text:style-name="T23"> </text:span></text:p>
      <text:p text:style-name="P11"/>
      <text:p text:style-name="P7">Info:</text:p>
      <text:p text:style-name="P4"/>
      <text:p text:style-name="P6">Lyžování v oblasti Europasportregion Kaprun – Zell am See v termínu <text:span text:style-name="T20">1</text:span><text:span text:style-name="T22">0</text:span>. - 1<text:span text:style-name="T22">5</text:span>. 3. 202<text:span text:style-name="T22">4</text:span> podle následujícícho programu: </text:p>
      <text:p text:style-name="P4">1. den – v dopoledních hodinách odjezd z Prahy, příjezd na ubytování, lehká večeře</text:p>
      <text:p text:style-name="P5">2. den – snídaně, přejezd do Loferuu, celodenní lyžování, návrat na ubytování, večeře</text:p>
      <text:p text:style-name="P5">3. den – snídaně, celodenní lyžování Lofer, návrat na ubytování, večeře</text:p>
      <text:p text:style-name="P5">4. den – snídaně, celodenní lyžování Kaprun/Schmitten, návrat na ubytování, večeře</text:p>
      <text:p text:style-name="P5">5. den – snídaně, celodenní lyžování Kaprun/Schmitten, návrat na ubytování, večeře</text:p>
      <text:p text:style-name="P5">6. den – snídaně, celodenní lyžování, kolem 16 hod odjezd, kolem půlnoci příjezd do Prahy</text:p>
      <text:p text:style-name="P5"><text:span text:style-name="T19">N</text:span>ocleh s polopenzí v Jugendgästehaus Quehenberger, pro studenty vícelůžkové pokoje s umyvadly. Sociální zařízení společná na patrech, povlečení s sebou vlastní. </text:p>
      <text:p text:style-name="P5">V ceně je zarhnuta doprava se všemi poplatky, 5x nocleh s polopenzí, 5-ti denní skipas v lyžařské oblasti Europasportregion Kaprun-Zell am See, na ledovci Kitzsteinhorn nad Kaprunem, služby průvodce během pobytu v Rakousku, pojištění léčebných výloh v zahraničí, zákonné pojištění CK proti úpadku dle zákona č. 159/1999 Sb. </text:p>
      <text:p text:style-name="P12">Bližší info u vedoucího kurz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8T13:38:23.617000000</meta:creation-date>
    <dc:date>2023-08-30T12:11:12.561000000</dc:date>
    <meta:editing-duration>PT44M33S</meta:editing-duration>
    <meta:editing-cycles>12</meta:editing-cycles>
    <meta:generator>LibreOffice/7.3.0.3$Windows_X86_64 LibreOffice_project/0f246aa12d0eee4a0f7adcefbf7c878fc2238db3</meta:generator>
    <meta:print-date>2019-08-30T13:59:30.349000000</meta:print-date>
    <meta:document-statistic meta:table-count="0" meta:image-count="0" meta:object-count="0" meta:page-count="1" meta:paragraph-count="17" meta:word-count="202" meta:character-count="1430" meta:non-whitespace-character-count="1198"/>
  </office:meta>
</office:document-meta>
</file>