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af5e4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b041f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c9d40" style:font-weight-asian="bold" style:font-weight-complex="bold"/>
    </style:style>
    <style:style style:name="T6" style:family="text">
      <style:text-properties officeooo:rsid="001af5e4"/>
    </style:style>
    <style:style style:name="T7" style:family="text">
      <style:text-properties fo:font-weight="bold" officeooo:rsid="001af5e4" style:font-weight-asian="bold" style:font-weight-complex="bold"/>
    </style:style>
    <style:style style:name="T8" style:family="text">
      <style:text-properties fo:font-weight="bold" officeooo:rsid="001b041f" style:font-weight-asian="bold" style:font-weight-complex="bold"/>
    </style:style>
    <style:style style:name="T9" style:family="text">
      <style:text-properties fo:font-weight="bold" officeooo:rsid="001c9d4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K5A / K5B <text:s text:c="29"/>datum narození: ………………………………………</text:p>
      <text:p text:style-name="P1">na lyžařský výcvikový kurz, který se bude konat <text:span text:style-name="T8">1</text:span><text:span text:style-name="T9">0</text:span><text:span text:style-name="T6">.</text:span><text:span text:style-name="T2">-</text:span><text:span text:style-name="T3">1</text:span><text:span text:style-name="T5">5</text:span><text:span text:style-name="T2">. </text:span><text:span text:style-name="T3">3</text:span><text:span text:style-name="T2">. 202</text:span><text:span text:style-name="T5">4</text:span><text:span text:style-name="T2"> </text:span><text:span text:style-name="T1">v </text:span><text:span text:style-name="T3">Kaprunu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3-08-23T11:57:17.443000000</dc:date>
    <meta:editing-duration>PT11M20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5" meta:character-count="1048" meta:non-whitespace-character-count="864"/>
  </office:meta>
</office:document-meta>
</file>