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c4d3c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ca4c9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d894e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ebd65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200b5b" style:font-weight-asian="bold" style:font-weight-complex="bold"/>
    </style:style>
    <style:style style:name="T8" style:family="text">
      <style:text-properties fo:font-weight="bold" officeooo:rsid="001d894e" style:font-weight-asian="bold" style:font-weight-complex="bold"/>
    </style:style>
    <style:style style:name="T9" style:family="text">
      <style:text-properties fo:font-weight="bold" officeooo:rsid="001ebd65" style:font-weight-asian="bold" style:font-weight-complex="bold"/>
    </style:style>
    <style:style style:name="T10" style:family="text">
      <style:text-properties fo:font-weight="bold" officeooo:rsid="00200b5b" style:font-weight-asian="bold" style:font-weight-complex="bold"/>
    </style:style>
    <style:style style:name="T11" style:family="text">
      <style:text-properties officeooo:rsid="001c4d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1">S7A</text:span> / <text:span text:style-name="T11">S7B / 3B / 3A / 5S</text:span> <text:s text:c="21"/>datum narození: ………………………………………</text:p>
      <text:p text:style-name="P1">na lyžařský výcvikový kurz, který se bude konat <text:span text:style-name="T8">1</text:span><text:span text:style-name="T10">0</text:span><text:span text:style-name="T2">-</text:span><text:span text:style-name="T5">1</text:span><text:span text:style-name="T7">5</text:span><text:span text:style-name="T2">. </text:span><text:span text:style-name="T4">12</text:span><text:span text:style-name="T2">. 20</text:span><text:span text:style-name="T5">2</text:span><text:span text:style-name="T7">3</text:span><text:span text:style-name="T2"> </text:span><text:span text:style-name="T1">v </text:span><text:span text:style-name="T3">Saalbachu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3-08-23T11:53:35.038000000</dc:date>
    <meta:editing-duration>PT23M2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41" meta:character-count="1057" meta:non-whitespace-character-count="875"/>
  </office:meta>
</office:document-meta>
</file>